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Распоряжение Правительства Липецкой области от 3 мая 2023 г. N 384-р 
"Об утверждении порядков межведомственного взаимодействия исполнительных органов государственной власти Липецкой области, структурных подразделений Правительства Липецкой области при подготовке проектов на основе концессионных соглашений и соглашений о государственно-частном партнерстве"</text:h>
      <text:p text:style-name="s1"/>
      <text:p text:style-name="s1">В целях реализации положений <text:a xlink:type="simple" xlink:href="http://garant.admlr.lipetsk.ru/document/redirect/71129190/0">Федерального закона</text:a> от 13 июля 2015 года N 224-ФЗ "О государственно-частном партнерстве, муниципально-частном партнерстве в Российской Федерации и внесении изменений в иные законодательные акты Российской Федерации", <text:a xlink:type="simple" xlink:href="http://garant.admlr.lipetsk.ru/document/redirect/12141176/0">Федерального закона</text:a> от 21 июля 2005 года N 115-ФЗ "О концессионных соглашениях", иных нормативных правовых актов в сфере государственно-частного партнерства и обеспечения межведомственного взаимодействия и координации деятельности исполнительных органов государственной власти Липецкой области, структурных подразделений Правительства Липецкой области при подготовке проектов государственно-частного партнерства утвердить:</text:p>
      <text:p text:style-name="s1"><text:bookmark text:name="anchor1"/>1. Порядок подготовки проектов государственно-частного партнерства, принятия решения о реализации проектов государственно-частного партнерства, организации конкурсных процедур для отбора частного партнера и заключения соглашения о государственно-частном партнерстве в Липецкой области (<text:a xlink:type="simple" xlink:href="#anchor1000">приложение 1</text:a>).</text:p>
      <text:p text:style-name="s1"><text:bookmark text:name="anchor2"/>2. Порядок рассмотрения проектов государственно-частного партнерства, принятия решения о реализации проектов государственно-частного партнерства, организации конкурсных процедур и заключения соглашения о государственно-частном партнерстве в Липецкой области (<text:a xlink:type="simple" xlink:href="#anchor2000">приложение 2</text:a>).</text:p>
      <text:p text:style-name="s1"><text:bookmark text:name="anchor3"/>3. Порядок принятия Правительством Липецкой области решения о заключении от имени Липецкой области концессионного соглашения (<text:a xlink:type="simple" xlink:href="#anchor3000">приложение 3</text:a>).</text:p>
      <text:p text:style-name="s1"><text:bookmark text:name="anchor4"/>4. Порядок рассмотрения Правительством Липецкой области предложения о заключении концессионного соглашения (<text:a xlink:type="simple" xlink:href="#anchor4000">приложение 4</text:a>).</text:p>
      <text:p text:style-name="s1"><text:bookmark text:name="anchor5"/>5. Порядок принятия Правительством Липецкой области решения об участии Липецкой области в качестве самостоятельной стороны в концессионном соглашении (<text:a xlink:type="simple" xlink:href="#anchor5000">приложение 5</text:a>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И.о. Губернатора Липецкой области</text:p>
          </table:table-cell>
          <table:table-cell>
            <text:p text:style-name="s1_right_fi0">А.Н. Рябченко</text:p>
          </table:table-cell>
        </table:table-row>
      </table:table>
      <text:p text:style-name="s1"/>
      <text:p text:style-name="s37"><text:bookmark text:name="anchor1000"/>Приложение 1 
к <text:a xlink:type="simple" xlink:href="#anchor0">распоряжению</text:a> 
Правительства Липецкой области 
"Об утверждении порядков 
межведомственного взаимодействия 
исполнительных органов государственной власти 
Липецкой области, структурных подразделений 
Правительства Липецкой области 
при подготовке проектов на основе 
концессионных соглашений и соглашений 
о государственно-частном партнерстве"</text:p>
      <text:p text:style-name="s1"/>
      <text:h text:outline-level="1" text:style-name="s3">Порядок 
подготовки проектов государственно-частного партнерства, принятия решения о реализации проектов государственно-частного партнерства, организации конкурсных процедур и заключения соглашения о государственно-частном партнерстве в Липецкой области</text:h>
      <text:p text:style-name="s1"/>
      <text:p text:style-name="s1"><text:bookmark text:name="anchor7"/>1. Настоящий Порядок определяет правила межведомственного взаимодействия исполнительных органов государственной власти Липецкой области, структурных подразделений Правительства Липецкой области при подготовке проекта государственно-частного партнерства (далее - Проект ГЧП) в соответствии с <text:a xlink:type="simple" xlink:href="http://garant.admlr.lipetsk.ru/document/redirect/71129190/0">Федеральным законом</text:a> от 13 июля 2015 года N 224-ФЗ "О государственно-частном партнерстве, муниципально-частном партнерстве в Российской Федерации и внесении изменений в иные законодательные акты Российской Федерации" (далее - Федеральный закон "О государственно-частном партнерстве"), принятии решения о реализации Проекта ГЧП, организации конкурсных процедур и заключении соглашения о государственно-частном партнерстве в Липецкой области (далее - Соглашение).</text:p>
      <text:p text:style-name="s1"><text:bookmark text:name="anchor8"/>2. Исполнительный орган государственной власти Липецкой области, к сфере деятельности которого относится планируемый Проект ГЧП (далее - Уполномоченный орган), разрабатывает предложение о реализации проекта ГЧП (далее - Предложение) в соответствии с требованиями, установленными <text:a xlink:type="simple" xlink:href="http://garant.admlr.lipetsk.ru/document/redirect/71129190/803">частью 3 статьи 8</text:a> Федерального закона "О государственно-частном партнерстве", и направляет его в следующие исполнительные органы государственной власти Липецкой области (далее - Отраслевые органы):</text:p>
      <text:p text:style-name="s1">в управление экономического развития Липецкой области для подготовки заключения о соответствии Проекта ГЧП целям и задачам, которые предусмотрены документами стратегического планирования Липецкой области;</text:p>
      <text:p text:style-name="s1">в управление имущественных и земельных отношений Липецкой области для подготовки заключения о соблюдении требований <text:a xlink:type="simple" xlink:href="http://garant.admlr.lipetsk.ru/document/redirect/12124624/0">земельного законодательства</text:a> и возможности заключения Соглашения в отношении объекта, указанного в Предложении, являющегося имуществом Липецкой области;</text:p>
      <text:p text:style-name="s1">в управление строительства и архитектуры Липецкой области для подготовки заключения о соответствии целевому назначению объекта, указанного в Предложении, схеме территориального планирования Липецкой области;</text:p>
      <text:p text:style-name="s1">в управление потребительского рынка и ценовой политики Липецкой области для подготовки заключения о возможности согласования тарифов в соответствии с методом регулирования тарифов, в случае если объектами, указанными в Предложении, являются объекты транспортной инфраструктуры и технологически связанные с ними транспортные средства, обеспечивающие деятельность, связанную с перевозками пассажиров транспортом общего пользования по регулируемым ценам (тарифам), за исключением метрополитена;</text:p>
      <text:p text:style-name="s1">в управление энергетики и тарифов Липецкой области для подготовки заключения:</text:p>
      <text:p text:style-name="s1">о возможности согласования долгосрочных параметров регулирования деятельности частного партнера, в случае если объектами, указанными в Предложении, являются объекты по производству, передаче и распределению электрической энергии;</text:p>
      <text:p text:style-name="s1">о корректности и соответствии расчетов объема валовой выручке частного партнера <text:a xlink:type="simple" xlink:href="http://garant.admlr.lipetsk.ru/document/redirect/71412744/1000">Основам</text:a> ценообразования в области обращения с твердыми коммунальными отходами, утвержденным <text:a xlink:type="simple" xlink:href="http://garant.admlr.lipetsk.ru/document/redirect/71412744/0">постановлением</text:a> Правительства Российской Федерации от 30 мая 2016 года N 484 "О ценообразовании в области обращения с твердыми коммунальными отходами", в случае если объектами, указанными в Предложении, являются объекты, на которых осуществляются обработка, утилизация, обезвреживание, размещение твердых коммунальных отходов.</text:p>
      <text:p text:style-name="s1">Отраслевые органы готовят заключения и направляют их в Уполномоченный орган в течение 10 календарных дней со дня поступления Предложения от Уполномоченного органа.</text:p>
      <text:p text:style-name="s1"><text:bookmark text:name="anchor9"/>3. Если Проект ГЧП предусматривает использование средств областного бюджета, Уполномоченный орган в течение 3 календарных дней со дня получения всех заключений от Отраслевых органов направляет в управление финансов Липецкой области Предложение с заключениями для подготовки заключения о наличии средств в областном бюджете на реализацию Проекта ГЧП и возможностях доходной части областного бюджета обеспечить расходы областного бюджета в размере, необходимом для реализации Проекта ГЧП.</text:p>
      <text:p text:style-name="s1">Управление финансов Липецкой области в течение 15 календарных дней со дня получения вышеуказанных документов готовит заключение и направляет его в Уполномоченный орган.</text:p>
      <text:p text:style-name="s1"><text:bookmark text:name="anchor10"/>4. Уполномоченный орган по результатам рассмотрения Предложения в течение 10 календарных дней со дня поступления последнего из заключений Отраслевых органов или управления финансов Липецкой области (если применимо) готовит обобщенное заключение, принимает одно из следующих решений:</text:p>
      <text:p text:style-name="s1">о целесообразности реализации Проекта ГЧП (вывод основывается на результатах анализа полученных заключений) и о направлении Предложения в управление инвестиций и инноваций Липецкой области (далее - Управление) в целях оценки эффективности и определения его сравнительного преимущества;</text:p>
      <text:p text:style-name="s1">о невозможности реализации Проекта ГЧП.</text:p>
      <text:p text:style-name="s1"><text:bookmark text:name="anchor11"/>5. В случае принятия решения, указанного в абзаце втором <text:a xlink:type="simple" xlink:href="#anchor10">пункта 4</text:a> настоящего Порядка, Уполномоченный орган в течение 3 календарных дней со дня его принятия:</text:p>
      <text:p text:style-name="s1">направляет Предложение на рассмотрение в Управление в целях оценки эффективности и определения его сравнительного преимущества с приложением обобщенного заключения;</text:p>
      <text:p text:style-name="s1">размещает решение и Предложение на <text:a xlink:type="simple" xlink:href="https://липецкаяобласть.рф">официальном сайте</text:a> Правительства Липецкой области в информационно-телекоммуникационной сети "Интернет".</text:p>
      <text:p text:style-name="s1"><text:bookmark text:name="anchor12"/>6. Оценка эффективности и сравнительного преимущества проводится Управлением в течение 90 календарных дней со дня поступления документов, указанных в <text:a xlink:type="simple" xlink:href="#anchor11">пункте 5</text:a> настоящего Порядка, в соответствии с положениями <text:a xlink:type="simple" xlink:href="http://garant.admlr.lipetsk.ru/document/redirect/71129190/9">статьи 9</text:a> Федерального закона "О государственно-частном партнерстве".</text:p>
      <text:p text:style-name="s1"><text:bookmark text:name="anchor13"/>7. По итогам рассмотрения Предложения руководитель Управления утверждает заключение об эффективности Проекта ГЧП и его сравнительном преимуществе (далее - Положительное заключение) либо заключение о неэффективности Проекта ГЧП и (или) об отсутствии его сравнительного преимущества (далее - Отрицательное заключение).</text:p>
      <text:p text:style-name="s1">В течение 5 календарных дней со дня утверждения соответствующего заключения Управление направляет его Уполномоченному органу и размещает Предложение и соответствующее заключение на <text:a xlink:type="simple" xlink:href="http://nvestinlipetsk.com/">официальном сайте</text:a> Управления в информационно-телекоммуникационной сети "Интернет".</text:p>
      <text:p text:style-name="s1"><text:bookmark text:name="anchor14"/>8. В течение 5 календарных дней со дня получения Положительного заключения Уполномоченный орган направляет проект Соглашения в правовое управление Правительства Липецкой области для проведения правовой экспертизы.</text:p>
      <text:p text:style-name="s1">В течение 30 календарных дней со дня получения проекта Соглашения правовое управление Правительства Липецкой области готовит соответствующее заключение и направляет его в Уполномоченный орган.</text:p>
      <text:p text:style-name="s1"><text:bookmark text:name="anchor15"/>9. Не позднее 60 календарных дней со дня получения заключения правового управления Правительства Липецкой области Уполномоченный орган принимает решение о реализации Проекта ГЧП в форме постановления Правительства Липецкой области (далее соответственно - Решение, Постановление):</text:p>
      <text:p text:style-name="s1"><text:bookmark text:name="anchor16"/>1) Уполномоченный орган готовит проект Постановления в соответствии с положениями <text:a xlink:type="simple" xlink:href="http://garant.admlr.lipetsk.ru/document/redirect/71129190/10">статьи 10</text:a> Федерального закона "О государственно-частном партнерстве" и согласовывает его в порядке, предусмотренном Регламентом деятельности Правительства Липецкой области;</text:p>
      <text:p text:style-name="s1"><text:bookmark text:name="anchor17"/>2) если Решением утверждается конкурсная документация для проведения конкурса на право заключения Соглашения (далее - Конкурсная документация), проект Постановления подлежит согласованию с Управлением;</text:p>
      <text:p text:style-name="s1"><text:bookmark text:name="anchor18"/>3) уполномоченный орган разрабатывает Конкурсную документацию и направляет ее на согласование в Управление не позднее 20 календарных дней со дня получения Положительного заключения;</text:p>
      <text:p text:style-name="s1"><text:bookmark text:name="anchor19"/>4) в течение 30 календарных дней со дня получения Конкурсной документации Управление согласовывает содержание Конкурсной документации, порядок размещения сообщения о проведении конкурса на официальном сайте для размещения информации о проведении торгов (<text:a xlink:type="simple" xlink:href="http://torgi.gov.ru">www.torgi.gov.ru</text:a>), форму подачи заявок на участие в конкурсе, порядок предварительного отбора участников конкурса, оценки конкурсного предложения, размещения результатов конкурса и уведомляет Уполномоченный орган об итогах согласования.</text:p>
      <text:p text:style-name="s1"><text:bookmark text:name="anchor20"/>10. Конкурс на право заключения Соглашения проводится в соответствии с <text:a xlink:type="simple" xlink:href="http://garant.admlr.lipetsk.ru/document/redirect/71129190/0">Федеральным законом</text:a> "О государственно-частном партнерстве", <text:a xlink:type="simple" xlink:href="http://garant.admlr.lipetsk.ru/document/redirect/71270104/0">постановлением</text:a> Правительства Российской Федерации от 4 декабря 2015 года N 1322 "Об утверждении Правил проведения предварительного отбора участников конкурса на право заключения соглашения о государственно-частном партнерстве, соглашения о муниципально-частном партнерстве", <text:a xlink:type="simple" xlink:href="http://garant.admlr.lipetsk.ru/document/redirect/71287608/0">постановлением</text:a> Правительства Российской Федерации от 19 декабря 2015 года N 1387 "О порядке направления публичному партнеру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".</text:p>
      <text:p text:style-name="s1"><text:bookmark text:name="anchor21"/>11. Уполномоченный орган в течение 5 календарных дней со дня подписания членами конкурсной комиссии протокола о результатах проведения конкурса направляет победителю конкурса (далее - Частному партнеру) для подписания экземпляр указанного протокола, проект Соглашения (в трех экземплярах), включающий в себя условия Соглашения, определенные Решением, Конкурсной документацией и представленным победителем конкурса конкурсным предложением.</text:p>
      <text:p text:style-name="s1">В случае проведения открытого конкурса Соглашение должно быть подписано в срок, установленный конкурсной документацией, но не ранее 10 календарных дней с момента размещения итогового протокола о результатах проведения конкурса на <text:a xlink:type="simple" xlink:href="http://torgi.gov.ru">официальном сайте</text:a> Российской Федерации в информационно-телекоммуникационной сети "Интернет" для размещения информации о проведении торгов.</text:p>
      <text:p text:style-name="s1"><text:bookmark text:name="anchor22"/>12. После дня подписания членами конкурсной комиссии протокола о результатах проведения конкурса Уполномоченный орган проводит переговоры в форме совместных совещаний с Частным партнером в целях обсуждения условий Соглашения и их возможного изменения по результатам переговоров в порядке, установленном <text:a xlink:type="simple" xlink:href="http://garant.admlr.lipetsk.ru/document/redirect/71129190/32">статьей 32</text:a> Федерального закона "О государственно-частном партнерстве".</text:p>
      <text:p text:style-name="s1">Результаты переговоров оформляются протоколом в двух экземплярах, один из которых направляется Частному партнеру.</text:p>
      <text:p text:style-name="s1"><text:bookmark text:name="anchor23"/>13. По результатам переговоров Уполномоченный орган направляет Соглашение и протокол переговоров на согласование в Управление на предмет соответствия Соглашения Конкурсной документации, в том числе в части учета результатов оценки эффективности проекта и определения его сравнительного преимущества (далее - Соответствие Соглашения), а в случае если по результатам переговоров изменены условия Соглашения - в Отраслевые органы, управление финансов Липецкой области (если применимо), правовое управление Правительства Липецкой области для дачи соответствующих заключений, указанных в <text:a xlink:type="simple" xlink:href="#anchor8">пунктах 2</text:a>, <text:a xlink:type="simple" xlink:href="#anchor9">3</text:a> и <text:a xlink:type="simple" xlink:href="#anchor14">8</text:a> настоящего Порядка, в срок, установленный <text:a xlink:type="simple" xlink:href="#anchor24">пунктом 14</text:a> настоящего Порядка.</text:p>
      <text:p text:style-name="s1"><text:bookmark text:name="anchor24"/>14. Управление в течение 10 календарных дней с даты поступления документов, указанных в <text:a xlink:type="simple" xlink:href="#anchor23">пункте 13</text:a> настоящего Порядка, рассматривает их и готовит заключение о Соответствии Соглашения.</text:p>
      <text:p text:style-name="s1"><text:bookmark text:name="anchor25"/>15. В случае Соответствия Соглашения Управление в течение 5 календарных дней направляет подписанное Частным партнером Соглашение Уполномоченному органу.</text:p>
      <text:p text:style-name="s1"><text:bookmark text:name="anchor26"/>16. Уполномоченный орган в течение 5 календарных дней со дня получения Соглашения направляет его:</text:p>
      <text:p text:style-name="s1">для визирования:</text:p>
      <text:p text:style-name="s1">заместителю Губернатора Липецкой области, осуществляющему контроль за деятельностью и координацию работы Уполномоченного органа,</text:p>
      <text:p text:style-name="s1">заместителю Губернатора Липецкой области, осуществляющему контроль за деятельностью и координацию работы Управления,</text:p>
      <text:p text:style-name="s1">заместителю Губернатора Липецкой области - начальнику управления финансов Липецкой области,</text:p>
      <text:p text:style-name="s1">начальнику правового управления Правительства Липецкой области;</text:p>
      <text:p text:style-name="s1">для подписания:</text:p>
      <text:p text:style-name="s1">Губернатору Липецкой области.</text:p>
      <text:p text:style-name="s1">К Соглашению прилагаются следующие документы:</text:p>
      <text:p text:style-name="s1">копия Решения;</text:p>
      <text:p text:style-name="s1">протокол о результатах проведения конкурса (в случае проведения конкурса);</text:p>
      <text:p text:style-name="s1">копии учредительных документов Частного партнера, свидетельства о государственной регистрации юридического лица.</text:p>
      <text:p text:style-name="s1"><text:bookmark text:name="anchor27"/>17. Уполномоченный орган в течение 3 календарных дней со дня подписания Соглашения Губернатором Липецкой области:</text:p>
      <text:p text:style-name="s1">представляет в Управление сведения о заключенном Соглашении для обеспечения ведения реестра заключенных соглашений и размещения сведений в государственной автоматизированной информационной системе "Управление".</text:p>
      <text:p text:style-name="s1">размещает на своем <text:a xlink:type="simple" xlink:href="http://nvestinlipetsk.com/">официальном сайте</text:a> в информационно-телекоммуникационной сети "Интернет" сообщение о заключении Соглашения.</text:p>
      <text:p text:style-name="s1"/>
      <text:p text:style-name="s37"><text:bookmark text:name="anchor2000"/>Приложение 2 
к <text:a xlink:type="simple" xlink:href="#anchor0">распоряжению</text:a> Правительства 
Липецкой области 
"Об утверждении порядков 
межведомственного взаимодействия 
исполнительных органов государственной власти 
Липецкой области, структурных подразделений 
Правительства Липецкой области 
при подготовке проектов на основе 
концессионных соглашений и соглашений 
о государственно-частном партнерстве"</text:p>
      <text:p text:style-name="s1"/>
      <text:h text:outline-level="1" text:style-name="s3">Порядок 
рассмотрения проектов государственно-частного партнерства, принятия решения о реализации проектов государственно-частного партнерства, организации конкурсных процедур и заключения соглашения о государственно-частном партнерстве в Липецкой области</text:h>
      <text:p text:style-name="s1"/>
      <text:p text:style-name="s1"><text:bookmark text:name="anchor29"/>1. Настоящий Порядок определяет правила межведомственного взаимодействия исполнительных органов государственной власти Липецкой области, структурных подразделений Правительства Липецкой области при принятии решения о реализации Проекта ГЧП (далее - Проект ГЧП) в соответствии с <text:a xlink:type="simple" xlink:href="http://garant.admlr.lipetsk.ru/document/redirect/71129190/0">Федеральным законом</text:a> от 13 июля 2015 года N 224-ФЗ "О государственно-частном партнерстве, муниципально-частном партнерстве в Российской Федерации и внесении изменений в иные законодательные акты Российской Федерации" (далее - Федеральный закон "О государственно-частном партнерстве"), организации конкурсных процедур и заключении соглашения о государственно-частном партнерстве в Липецкой области (далее - Соглашение).</text:p>
      <text:p text:style-name="s1"><text:bookmark text:name="anchor30"/>2. Предложение о реализации Проекта ГЧП (далее - Предложение) разрабатывается по инициативе лица, которое в соответствии с <text:a xlink:type="simple" xlink:href="http://garant.admlr.lipetsk.ru/document/redirect/71129190/0">Федеральным законом</text:a> "О государственно-частном партнерстве" может быть частным партнером (далее - Частный партнер).</text:p>
      <text:p text:style-name="s1"><text:bookmark text:name="anchor31"/>3. Частный партнер разрабатывает Предложение в соответствии с требованиями, установленными <text:a xlink:type="simple" xlink:href="http://garant.admlr.lipetsk.ru/document/redirect/71129190/803">частями 3</text:a> и <text:a xlink:type="simple" xlink:href="http://garant.admlr.lipetsk.ru/document/redirect/71129190/804">4 статьи 8</text:a> Федерального закона "О государственно-частном партнерстве" (далее - Требования).</text:p>
      <text:p text:style-name="s1">Предложение составляется по <text:a xlink:type="simple" xlink:href="http://garant.admlr.lipetsk.ru/document/redirect/71288558/1000">форме</text:a>, утвержденной <text:a xlink:type="simple" xlink:href="http://garant.admlr.lipetsk.ru/document/redirect/71288558/0">постановлением</text:a> Правительства Российской Федерации от 19 декабря 2015 года N 1386 "Об утверждении формы предложения о реализации проекта государственно-частного партнерства или проекта муниципально-частного партнерства, а также требований к сведениям, содержащимся в предложении о реализации проекта государственно-частного партнерства или проекта муниципально-частного партнерства", и направляется в исполнительный орган государственной власти Липецкой области, к сфере деятельности которого относится планируемый Проект ГЧП (далее - Уполномоченный орган), с приложением независимой гарантии (банковской гарантии) в объеме не менее чем пять процентов объема прогнозируемого финансирования Проекта ГЧП.</text:p>
      <text:p text:style-name="s1"><text:bookmark text:name="anchor32"/>4. Уполномоченный орган в течение 3 календарных дней со дня поступления Предложения рассматривает его, готовит заключение о наличии потребности в строительстве и (или) реконструкции (далее - Создание) объекта, указанного в Предложении, наличии в отношении такого объекта заключенных соглашений, возможности эксплуатации и (или) технического использования такого объекта и направляет его в управление инвестиций и инноваций Липецкой области (далее - Управление).</text:p>
      <text:p text:style-name="s1"><text:bookmark text:name="anchor33"/>5. Управление в течение 5 календарных дней со дня поступления Предложения от Уполномоченного органа рассматривает его на соответствие Требованиям:</text:p>
      <text:p text:style-name="s1"><text:bookmark text:name="anchor34"/>1) в случае если Предложение не соответствует Требованиям, Управление возвращает Предложение Уполномоченному органу.</text:p>
      <text:p text:style-name="s1">Уполномоченный орган проводит переговоры с Частным партнером, запрашивает дополнительные материалы и документы (в случае необходимости) в порядке, установленном <text:a xlink:type="simple" xlink:href="http://garant.admlr.lipetsk.ru/document/redirect/71129190/806">пунктом 6 статьи 8</text:a> Федерального закона "О государственно-частном партнерстве".</text:p>
      <text:p text:style-name="s1"><text:bookmark text:name="anchor35"/>2) в случае если Предложение соответствует Требованиям, Управление направляет Предложение в следующие исполнительные органы государственной власти Липецкой области (далее - Отраслевые органы):</text:p>
      <text:p text:style-name="s1">в управление экономического развития Липецкой области для подготовки заключения о соответствии Проекта ГЧП целям и задачам, которые предусмотрены документами стратегического планирования Липецкой области;</text:p>
      <text:p text:style-name="s1">в управление имущественных и земельных отношений Липецкой области для подготовки заключения о соблюдении требований <text:a xlink:type="simple" xlink:href="http://garant.admlr.lipetsk.ru/document/redirect/12124624/0">земельного законодательства</text:a> и возможности заключения Соглашения в отношении объекта, указанного в Предложении, являющегося имуществом Липецкой области;</text:p>
      <text:p text:style-name="s1">в управление строительства и архитектуры Липецкой области для подготовки заключения о соответствии целевому назначению объекта, указанного в Предложении, схеме территориального планирования Липецкой области;</text:p>
      <text:p text:style-name="s1">в управление потребительского рынка и ценовой политики Липецкой области для подготовки заключения о возможности согласования тарифов в соответствии с методом регулирования тарифов, в случае если объектами, указанными в Предложении, являются объекты транспортной инфраструктуры и технологически связанные с ними транспортные средства, обеспечивающие деятельность, связанную с перевозками пассажиров транспортом общего пользования по регулируемым ценам (тарифам), за исключением метрополитена;</text:p>
      <text:p text:style-name="s1">в управление энергетики и тарифов Липецкой области для подготовки заключения:</text:p>
      <text:p text:style-name="s1">о возможности согласования долгосрочных параметров регулирования деятельности частного партнера, в случае если объектами, указанными в Предложении, являются объекты по производству, передаче и распределению электрической энергии;</text:p>
      <text:p text:style-name="s1">о корректности и соответствии расчетов объема валовой выручки частного партнера <text:a xlink:type="simple" xlink:href="http://garant.admlr.lipetsk.ru/document/redirect/71412744/1000">Основам</text:a> ценообразования в области обращения с твердыми коммунальными отходами, утвержденным <text:a xlink:type="simple" xlink:href="http://garant.admlr.lipetsk.ru/document/redirect/71412744/0">постановлением</text:a> Правительства Российской Федерации от 30 мая 2016 года N 484 "О ценообразовании в области обращения с твердыми коммунальными отходами", в случае если объектами, указанными в Предложении, являются объекты, на которых осуществляются обработка, утилизация, обезвреживание, размещение твердых коммунальных отходов.</text:p>
      <text:p text:style-name="s1">Отраслевые органы готовят заключения и направляют их в Управление в течение 10 календарных дней со дня поступления Предложения от Управления.</text:p>
      <text:p text:style-name="s1"><text:bookmark text:name="anchor36"/>6. Если Проект ГЧП предусматривает использование средств областного бюджета, Управление в течение 3 календарных дней с момента получения всех заключений от Отраслевых органов направляет в управление финансов Липецкой области Предложение с заключениями для подготовки заключения о наличии средств в областном бюджете на реализацию Проекта ГЧП и возможностях доходной части областного бюджета обеспечить расходы областного бюджета в размере, необходимом для реализации Проекта ГЧП.</text:p>
      <text:p text:style-name="s1">Управление финансов Липецкой области в течение 15 календарных дней со дня получения вышеуказанных документов готовит заключение и направляет его в Управление.</text:p>
      <text:p text:style-name="s1"><text:bookmark text:name="anchor37"/>7. Управление по результатам рассмотрения Предложения в течение 45 календарных дней со дня его поступления от Уполномоченного органа готовит обобщенное заключение, в котором должны содержаться следующие выводы:</text:p>
      <text:p text:style-name="s1">о целесообразности реализации Проекта ГЧП (вывод основывается на результатах анализа полученных заключений);</text:p>
      <text:p text:style-name="s1">о достаточности уровня проработки представленного Частным партнером Предложения для принятия Правительством Липецкой области решения о реализации Проекта ГЧП или о необходимости его доработки (вывод основывается на оценке полноты и качества представленных документов и сведений), и направляет его в Уполномоченный орган.</text:p>
      <text:p text:style-name="s1"><text:bookmark text:name="anchor38"/>8. Уполномоченный орган в течение 10 календарных дней со дня получения обобщенного заключения принимает одно из следующих решений:</text:p>
      <text:p text:style-name="s1"><text:bookmark text:name="anchor382"/>о целесообразности реализации Проекта ГЧП (вывод основывается на результатах анализа полученных заключений) и о направлении Предложения в управление инвестиций и инноваций Липецкой области (далее - Управление) в целях оценки эффективности и определения его сравнительного преимущества;</text:p>
      <text:p text:style-name="s1">о невозможности реализации Проекта ГЧП в случаях, предусмотренных <text:a xlink:type="simple" xlink:href="http://garant.admlr.lipetsk.ru/document/redirect/71129190/807">частью 7 статьи 8</text:a> Федерального закона "О государственно-частном партнерстве".</text:p>
      <text:p text:style-name="s1">В случае если Уполномоченным органом принято решение, указанное в <text:a xlink:type="simple" xlink:href="#anchor382">абзаце втором пункта 8</text:a> настоящего Порядка, Уполномоченный орган в течение 10 календарных дней со дня принятия такого решения направляет Предложение, а также копии протоколов предварительных переговоров и (или) переговоров (в случае если эти переговоры были проведены) на рассмотрение в Управление.</text:p>
      <text:p text:style-name="s1">Уполномоченный орган в течение 10 календарных дней со дня принятия одного из решений, предусмотренных <text:a xlink:type="simple" xlink:href="#anchor38">пунктом 8</text:a> настоящего Порядка, направляет соответствующее решение, а также оригиналы протокола предварительных переговоров и (или) переговоров (в случае если эти переговоры были проведены) Частному партнеру и размещает данное решение, Предложение и указанные протоколы переговоров на официальном сайте Уполномоченного органа в информационно-телекоммуникационной сети "Интернет".</text:p>
      <text:p text:style-name="s1"><text:bookmark text:name="anchor39"/>9. Оценка эффективности и сравнительного преимущества проводится Управлением в течение 90 календарных дней со дня поступления от Уполномоченного органа документов, указанных в <text:a xlink:type="simple" xlink:href="#anchor38">пункте 8</text:a> настоящего Порядка, в соответствии с положениями <text:a xlink:type="simple" xlink:href="http://garant.admlr.lipetsk.ru/document/redirect/71129190/9">статьи 9</text:a> Федерального закона "О государственно-частном партнерстве".</text:p>
      <text:p text:style-name="s1"><text:bookmark text:name="anchor40"/>10. По итогам рассмотрения Предложения руководитель Управления утверждает заключение об эффективности проекта и его сравнительном преимуществе (далее - Положительное заключение) либо заключение о неэффективности проекта и (или) об отсутствии его сравнительного преимущества (далее - Отрицательное заключение) и направляет соответствующее заключение, а также оригинал протокола переговоров (в случае если переговоры были проведены) Уполномоченному органу и Частному партнеру.</text:p>
      <text:p text:style-name="s1"><text:bookmark text:name="anchor41"/>11. В течение 5 календарных дней со дня утверждения соответствующего заключения Управление размещает решение, Предложение и протокол переговоров на <text:a xlink:type="simple" xlink:href="http://nvestinlipetsk.com/">официальном сайте</text:a> Управления в информационно-телекоммуникационной сети "Интернет" за исключением сведений, составляющих <text:a xlink:type="simple" xlink:href="http://garant.admlr.lipetsk.ru/document/redirect/10102673/5">государственную</text:a>, коммерческую или иную охраняемую законом тайну.</text:p>
      <text:p text:style-name="s1"><text:bookmark text:name="anchor42"/>12. В течение 5 календарных дней со дня получения Положительного заключения Уполномоченный орган направляет проект Соглашения в правовое управление Правительства Липецкой области для проведения правовой экспертизы.</text:p>
      <text:p text:style-name="s1">В течение 30 календарных дней со дня получения проекта Соглашения правовое управление Правительства Липецкой области готовит соответствующее заключение и направляет его в Уполномоченный орган.</text:p>
      <text:p text:style-name="s1"><text:bookmark text:name="anchor43"/>13. В течение 60 календарных дней со дня получения заключения правового управления Правительства Липецкой области Уполномоченный орган принимает решение о реализации Проекта ГЧП в форме постановления Правительства Липецкой области (далее соответственно - Решение, Постановление):</text:p>
      <text:p text:style-name="s1"><text:bookmark text:name="anchor44"/>1) Уполномоченный орган готовит проект Постановления в соответствии с положениями <text:a xlink:type="simple" xlink:href="http://garant.admlr.lipetsk.ru/document/redirect/71129190/10">статьи 10</text:a> Федерального закона "О государственно-частном партнерстве" и согласовывает его в порядке, предусмотренном Регламентом деятельности Правительства Липецкой области;</text:p>
      <text:p text:style-name="s1"><text:bookmark text:name="anchor45"/>2) если Решением утверждается конкурсная документация для проведения конкурса на право заключения Соглашения (далее - Конкурсная документация), проект Постановления подлежит согласованию с Управлением.</text:p>
      <text:p text:style-name="s1">Уполномоченный орган разрабатывает Конкурсную документацию и направляет ее на согласование в Управление не позднее 20 календарных дней со дня получения Положительного заключения.</text:p>
      <text:p text:style-name="s1">В течение 30 календарных дней со дня получения Конкурсной документации Управление согласовывает содержание Конкурсной документации, порядок размещения сообщения о проведении конкурса на официальном сайте для размещения информации о проведении торгов (<text:a xlink:type="simple" xlink:href="http://torgi.gov.ru">www.torgi.gov.ru</text:a>), форму подачи заявок на участие в конкурсе, порядок предварительного отбора участников конкурса, оценки конкурсного предложения, размещения результатов конкурса и уведомляет Уполномоченный орган об итогах согласования.</text:p>
      <text:p text:style-name="s1"><text:bookmark text:name="anchor46"/>3) Уполномоченный орган в течение 5 календарных дней со дня принятия Постановления размещает Решение на <text:a xlink:type="simple" xlink:href="http://torgi.gov.ru">официальном сайте</text:a> для размещения информации о проведении торгов и на официальном сайте Уполномоченного органа в целях принятия заявлений от иных лиц о намерении участвовать в конкурсе на право заключения Соглашения на условиях, предусмотренных указанным Решением;</text:p>
      <text:p text:style-name="s1"><text:bookmark text:name="anchor47"/>4) в случае если в течение 45 календарных дней с момента размещения Решения от иных лиц не поступили заявления о намерении участвовать в конкурсе либо если такие заявления поступили от лиц, не соответствующих требованиям, предусмотренным <text:a xlink:type="simple" xlink:href="http://garant.admlr.lipetsk.ru/document/redirect/71129190/508">частью 8 статьи 5</text:a> Федерального закона "О государственно-частном партнерстве", Уполномоченный орган принимает решение о заключении соглашения с инициатором проекта без проведения конкурса и устанавливает срок подписания Соглашения;</text:p>
      <text:p text:style-name="s1"><text:bookmark text:name="anchor48"/>5) в случае если в течение 45 дней с момента размещения Решения, указанного в <text:a xlink:type="simple" xlink:href="#anchor40">пункте 10</text:a> настоящего Порядка, от иных лиц поступили заявления о намерении участвовать в конкурсе и хотя бы одно из указанных лиц соответствует требованиям, предусмотренным <text:a xlink:type="simple" xlink:href="http://garant.admlr.lipetsk.ru/document/redirect/71129190/508">частью 8 статьи 5</text:a> Федерального закона "О государственно-частном партнерстве", Уполномоченный орган в срок, не превышающий ста восьмидесяти дней со дня окончания сбора заявлений о намерении участвовать в конкурсе, обеспечивает организацию и проведение конкурса на право заключения соглашения.</text:p>
      <text:p text:style-name="s1"><text:bookmark text:name="anchor49"/>14. Конкурс на право заключения Соглашения проводится в соответствии с <text:a xlink:type="simple" xlink:href="http://garant.admlr.lipetsk.ru/document/redirect/71129190/0">Федеральным законом</text:a> "О государственно-частном партнерстве", <text:a xlink:type="simple" xlink:href="http://garant.admlr.lipetsk.ru/document/redirect/71270104/0">постановлением</text:a> Правительства Российской Федерации от 4 декабря 2015 года N 1322 "Об утверждении правил проведения предварительного отбора участников конкурса на право заключения соглашения о государственно-частном партнерстве, соглашения о муниципально-частном партнерстве", <text:a xlink:type="simple" xlink:href="http://garant.admlr.lipetsk.ru/document/redirect/71287608/0">постановлением</text:a> Правительства Российской Федерации от 19 декабря 2015 года N 1387 "О порядке направления публичному партнеру заявления о намерении участвовать в конкурсе на право заключения соглашения о государственно-частном партнерстве, соглашения о муниципально-частном партнерстве".</text:p>
      <text:p text:style-name="s1"><text:bookmark text:name="anchor50"/>15. Уполномоченный орган в течение 5 календарных дней со дня подписания членами конкурсной комиссии протокола о результатах проведения конкурса направляет победителю конкурса (далее - Частному партнеру) для подписания экземпляр указанного протокола, проект Соглашения (в трех экземплярах), включающий в себя условия Соглашения, определенные Решением, Конкурсной документацией и представленным победителем конкурса конкурсным предложением.</text:p>
      <text:p text:style-name="s1">В случае проведения открытого конкурса Соглашение должно быть подписано в срок, установленный конкурсной документацией, но не ранее 10 календарных дней с момента размещения итогового протокола о результатах проведения конкурса на <text:a xlink:type="simple" xlink:href="http://torgi.gov.ru">официальном сайте</text:a> Российской Федерации в информационно-телекоммуникационной сети "Интернет" для размещения информации о проведении торгов.</text:p>
      <text:p text:style-name="s1"><text:bookmark text:name="anchor51"/>16. После дня подписания членами конкурсной комиссии протокола о результатах проведения конкурса Уполномоченный орган проводит переговоры в форме совместных совещаний с Частным партнером в целях обсуждения условий Соглашения и их возможного изменения по результатам переговоров в порядке, установленном <text:a xlink:type="simple" xlink:href="http://garant.admlr.lipetsk.ru/document/redirect/71129190/32">статьей 32</text:a> Федерального закона "О государственно-частном партнерстве".</text:p>
      <text:p text:style-name="s1">Результаты переговоров оформляются протоколом в двух экземплярах, один из которых направляется Частному партнеру.</text:p>
      <text:p text:style-name="s1"><text:bookmark text:name="anchor52"/>17. По результатам переговоров Уполномоченный орган направляет Соглашение и протокол переговоров на согласование в Управление на предмет соответствия Соглашения Конкурсной документации, в том числе в части учета результатов оценки эффективности проекта и определения его сравнительного преимущества (далее - Соответствие Соглашения), а в случае если по результатам переговоров изменены условия Соглашения - в Отраслевые органы, управление финансов Липецкой области (если применимо), правовое управление Правительства Липецкой области для дачи соответствующих заключений, указанных в <text:a xlink:type="simple" xlink:href="#anchor33">пунктах 5</text:a>, <text:a xlink:type="simple" xlink:href="#anchor36">6</text:a> и <text:a xlink:type="simple" xlink:href="#anchor42">12</text:a> настоящего Порядка, в срок, установленный <text:a xlink:type="simple" xlink:href="#anchor53">пунктом 18</text:a> настоящего Порядка.</text:p>
      <text:p text:style-name="s1"><text:bookmark text:name="anchor53"/>18. Управление в течение 10 календарных дней с даты поступления документов, указанных в <text:a xlink:type="simple" xlink:href="#anchor49">пункте 14</text:a> настоящего Порядка, рассматривает их и готовит заключение о Соответствии Соглашения.</text:p>
      <text:p text:style-name="s1"><text:bookmark text:name="anchor54"/>19. В случае Соответствия Соглашения Управление в течение 5 календарных дней направляет подписанное Частным партнером Соглашение Уполномоченному органу.</text:p>
      <text:p text:style-name="s1"><text:bookmark text:name="anchor55"/>20. Уполномоченный орган в течение 5 календарных дней со дня получения Соглашения направляет его:</text:p>
      <text:p text:style-name="s1">для визирования:</text:p>
      <text:p text:style-name="s1">заместителю Губернатора Липецкой области, осуществляющему контроль за деятельностью и координацию работы Уполномоченного органа,</text:p>
      <text:p text:style-name="s1">заместителю Губернатора Липецкой области, осуществляющему контроль за деятельностью и координацию работы Управления,</text:p>
      <text:p text:style-name="s1">заместителю Губернатора Липецкой области - начальнику управления финансов Липецкой области.</text:p>
      <text:p text:style-name="s1">начальнику правового управления Правительства Липецкой области;</text:p>
      <text:p text:style-name="s1">для подписания:</text:p>
      <text:p text:style-name="s1">Губернатору Липецкой области.</text:p>
      <text:p text:style-name="s1">К Соглашению прилагаются следующие документы:</text:p>
      <text:p text:style-name="s1">копия Решения;</text:p>
      <text:p text:style-name="s1">протокол о результатах проведения конкурса (в случае проведения конкурса);</text:p>
      <text:p text:style-name="s1">копии учредительных документов Частного партнера, свидетельства о государственной регистрации юридического лица.</text:p>
      <text:p text:style-name="s1"><text:bookmark text:name="anchor56"/>21. Уполномоченный орган в течение 3 календарных дней со дня подписания Соглашения Губернатором Липецкой области:</text:p>
      <text:p text:style-name="s1">представляет в Управление сведения о заключенном Соглашении для обеспечения ведения реестра заключенных соглашений и размещения сведений в государственной автоматизированной информационной системе "Управление";</text:p>
      <text:p text:style-name="s1">размещает на своем <text:a xlink:type="simple" xlink:href="http://nvestinlipetsk.com/">официальном сайте</text:a> в информационно-телекоммуникационной сети "Интернет" сообщение о заключении Соглашения.</text:p>
      <text:p text:style-name="s1"/>
      <text:p text:style-name="s37"><text:bookmark text:name="anchor3000"/>Приложение 3 
к <text:a xlink:type="simple" xlink:href="#anchor0">распоряжению</text:a> Правительства 
Липецкой области 
"Об утверждении порядков 
межведомственного взаимодействия 
исполнительных органов государственной власти 
Липецкой области, структурных подразделений 
Правительства Липецкой области 
при подготовке проектов на основе 
концессионных соглашений и соглашений 
о государственно-частном партнерстве"</text:p>
      <text:p text:style-name="s1"/>
      <text:h text:outline-level="1" text:style-name="s3">Порядок 
принятия Правительством Липецкой области решения о заключении от имени Липецкой области концессионного соглашения</text:h>
      <text:p text:style-name="s1"/>
      <text:p text:style-name="s1"><text:bookmark text:name="anchor58"/>1. Настоящий Порядок определяет правила межведомственного взаимодействия исполнительных органов государственной власти Липецкой области, структурных подразделений Правительства Липецкой области при принятии Правительством Липецкой области решения о заключении от имени Липецкой области концессионного соглашения (далее - Решение).</text:p>
      <text:p text:style-name="s1"><text:bookmark text:name="anchor59"/>2. Исполнительный орган государственной власти Липецкой области, выступающий по поручению высшего исполнительного органа государственной власти Липецкой области от имени концедента (далее - Уполномоченный орган), разрабатывает предложение о рассмотрении вопроса о заключении от имени Липецкой области концессионного соглашения (далее - Предложение).</text:p>
      <text:p text:style-name="s1"><text:bookmark text:name="anchor60"/>3. Уполномоченный орган направляет Предложение в следующие исполнительные органы государственной власти Липецкой области (далее - Отраслевые органы):</text:p>
      <text:p text:style-name="s1">в управление экономического развития Липецкой области для подготовки заключения о соответствии проекта концессионного соглашения целям и задачам, которые предусмотрены документами стратегического планирования Липецкой области;</text:p>
      <text:p text:style-name="s1">в управление имущественных и земельных отношений Липецкой области для подготовки заключения о соблюдении требований <text:a xlink:type="simple" xlink:href="http://garant.admlr.lipetsk.ru/document/redirect/12124624/0">земельного законодательства</text:a> и возможности заключения концессионного соглашения в отношении имущества Липецкой области, являющегося Объектом концессионного соглашения;</text:p>
      <text:p text:style-name="s1">в управление строительства и архитектуры Липецкой области для подготовки заключения о соответствии Объекта концессионного соглашения схеме территориального планирования Липецкой области;</text:p>
      <text:p text:style-name="s1">в управление потребительского рынка и ценовой политики Липецкой области для подготовки заключения о возможности согласования тарифов в соответствии с методом регулирования тарифов, в случае если объектами, указанными в Предложении, являются объекты транспортной инфраструктуры и технологически связанные с ними транспортные средства, обеспечивающие деятельность, связанную с перевозками пассажиров транспортом общего пользования по регулируемым ценам (тарифам), за исключением метрополитена;</text:p>
      <text:p text:style-name="s1">в управление энергетики и тарифов Липецкой области для подготовки заключения:</text:p>
      <text:p text:style-name="s1">о возможности согласования метода регулирования и долгосрочных параметров регулирования деятельности концессионера, в случае если объектами концессионного соглашения являются объекты, используемые для осуществления регулируемых видов деятельности:</text:p>
      <text:p text:style-name="s1">по производству, передаче и распределению электрической энергии;</text:p>
      <text:p text:style-name="s1">теплоснабжения, централизованные системы горячего водоснабжения, холодного водоснабжения и (или) водоотведения, отдельные объекты таких систем;</text:p>
      <text:p text:style-name="s1">объекты газоснабжения;</text:p>
      <text:p text:style-name="s1">объекты коммунальной инфраструктуры;</text:p>
      <text:p text:style-name="s1">о корректности и соответствии расчетов объема валовой выручки частного партнера <text:a xlink:type="simple" xlink:href="http://garant.admlr.lipetsk.ru/document/redirect/71412744/1000">Основам</text:a> ценообразования в области обращения с твердыми коммунальными отходами, утвержденным <text:a xlink:type="simple" xlink:href="http://garant.admlr.lipetsk.ru/document/redirect/71412744/0">постановлением</text:a> Правительства Российской Федерации от 30 мая 2016 года N 484 "О ценообразовании в области обращения с твердыми коммунальными отходами", в случае если объектами, указанными в Предложении, являются объекты, на которых осуществляются обработка, утилизация, обезвреживание, размещение твердых коммунальных отходов.</text:p>
      <text:p text:style-name="s1">К Предложению прилагаются следующие документы и сведения:</text:p>
      <text:p text:style-name="s1">технико-экономическое обоснование создания и (или) реконструкции объекта концессионного соглашения;</text:p>
      <text:p text:style-name="s1">предполагаемая стоимость создания и (или) реконструкции объекта концессионного соглашения;</text:p>
      <text:p text:style-name="s1">предполагаемые условия концессионного соглашения в соответствии со <text:a xlink:type="simple" xlink:href="http://garant.admlr.lipetsk.ru/document/redirect/12141176/10">статьей 10</text:a> Федерального закона от 21 июля 2005 года N 115-ФЗ "О концессионных соглашениях" (далее - Федеральный закон "О концессионных соглашениях");</text:p>
      <text:p text:style-name="s1">финансовая модель концессионного соглашения;</text:p>
      <text:p text:style-name="s1">расчет необходимой валовой выручки концессионера на каждый год действия концессионного соглашения с приложением обосновывающих документов в соответствии с требованиями законодательства в области государственного регулирования тарифов в соответствующей сфере (если применимо);</text:p>
      <text:p text:style-name="s1">предполагаемые критерии конкурса на право заключения концессионного соглашения и параметры критериев указанного конкурса в соответствии со <text:a xlink:type="simple" xlink:href="http://garant.admlr.lipetsk.ru/document/redirect/12141176/24">статьей 24</text:a> Федерального закона "О концессионных соглашениях" (за исключением случаев, предусмотренных <text:a xlink:type="simple" xlink:href="http://garant.admlr.lipetsk.ru/document/redirect/12141176/37">статьей 37</text:a> Федерального закона "О концессионных соглашениях");</text:p>
      <text:p text:style-name="s1">проект концессионного соглашения.</text:p>
      <text:p text:style-name="s1">Отраслевые органы готовят заключения и направляют их в Уполномоченный орган в течение 10 календарных дней со дня поступления Предложения от Уполномоченного органа.</text:p>
      <text:p text:style-name="s1"><text:bookmark text:name="anchor61"/>4. Уполномоченный орган не позднее дня, следующего за днем поступления последнего из заключений Отраслевых органов, направляет:</text:p>
      <text:p text:style-name="s1">проект концессионного соглашения с приложением всех полученных заключений в правовое управление Правительства Липецкой области для проведения правовой экспертизы проекта концессионного соглашения;</text:p>
      <text:p text:style-name="s1">Предложение с приложением всех полученных заключений в управление финансов Липецкой области, если проектом концессионного соглашения предусматривается использование средств областного бюджета, для подготовки заключения о наличии средств в областном бюджете на реализацию концессионного соглашения и возможностях доходной части областного бюджета обеспечить расходы областного бюджета в размере, необходимом для реализации концессионного соглашения.</text:p>
      <text:p text:style-name="s1">Правовое управление Правительства Липецкой области, управление финансов Липецкой области (если применимо) готовят соответствующие заключения и направляют их в Уполномоченный орган в течение 15 календарных дней со дня получения вышеуказанных документов от Уполномоченного органа.</text:p>
      <text:p text:style-name="s1"><text:bookmark text:name="anchor62"/>5. Уполномоченный орган в течение 8 календарных дней со дня поступления последнего из заключений, указанных в <text:a xlink:type="simple" xlink:href="#anchor60">пунктах 3-4</text:a> настоящего Порядка, готовит обобщенное заключение, в котором должны содержаться следующие выводы:</text:p>
      <text:p text:style-name="s1">о целесообразности принятия Правительством Липецкой области Решения (основывается на результатах анализа полученных заключений);</text:p>
      <text:p text:style-name="s1">о достаточности уровня проработки представленных Уполномоченным органом документов и сведений для принятия Правительством Липецкой области Решения (основывается на оценке полноты и качества представленных документов и сведений);</text:p>
      <text:p text:style-name="s1">о возможности принятия Правительством Липецкой области Решения при отсутствии одного из следующих обстоятельств:</text:p>
      <text:p text:style-name="s1">если концессионным соглашением предусматриваются обязательства концедента по выплате платы концедента концессионеру, не предусмотренные нормативными правовыми актами Правительства Липецкой области либо решениями иных главных распорядителей средств областного бюджета о подготовке и реализации бюджетных инвестиций в объекты капитального строительства государственной собственности Липецкой области, принимаемыми в соответствии со <text:a xlink:type="simple" xlink:href="http://garant.admlr.lipetsk.ru/document/redirect/12112604/79">статьей 79</text:a> Бюджетного кодекса Российской Федерации или государственными программами Липецкой области;</text:p>
      <text:p text:style-name="s1">если концессионным соглашением предусматриваются обязательства концедента по выплате платы концедента концессионеру сверх срока и средств, предусмотренных нормативными правовыми актами Правительства Липецкой области либо решениями иных главных распорядителей средств областного бюджета о подготовке и реализации бюджетных инвестиций в объекты капитального строительства государственной собственности Липецкой области, принимаемыми в соответствии со <text:a xlink:type="simple" xlink:href="http://garant.admlr.lipetsk.ru/document/redirect/12112604/79">статьей 79</text:a> Бюджетного кодекса Российской Федерации или государственными программами Липецкой области.</text:p>
      <text:p text:style-name="s1"><text:bookmark text:name="anchor63"/>6. Уполномоченный орган не позднее 5 календарных дней с даты подготовки обобщенного заключения направляет Губернатору Липецкой области Предложение и обобщенное заключение для принятия Решения, а также информирует управление инвестиций и инноваций Липецкой области в целях мониторинга.</text:p>
      <text:p text:style-name="s1"><text:bookmark text:name="anchor64"/>7. Уполномоченный орган в течение 7 календарных дней со дня принятия Губернатором Липецкой области Решения готовит доработанный проект концессионного соглашения, проект постановления Правительства Липецкой области о заключении концессионного соглашения от имени Липецкой области, который согласовывает в порядке, предусмотренном Регламентом деятельности Правительства Липецкой области.</text:p>
      <text:p text:style-name="s1"/>
      <text:p text:style-name="s37"><text:bookmark text:name="anchor4000"/>Приложение 4 
к <text:a xlink:type="simple" xlink:href="#anchor0">распоряжению</text:a> Правительства 
Липецкой области 
"Об утверждении порядков 
межведомственного взаимодействия 
исполнительных органов государственной власти 
Липецкой области, структурных подразделений 
Правительства Липецкой области 
при подготовке проектов на основе 
концессионных соглашений и соглашений 
о государственно-частном партнерстве"</text:p>
      <text:p text:style-name="s1"/>
      <text:h text:outline-level="1" text:style-name="s3">Порядок 
рассмотрения Правительством Липецкой области предложения о заключении концессионного соглашения</text:h>
      <text:p text:style-name="s1"/>
      <text:p text:style-name="s1"><text:bookmark text:name="anchor66"/>1. Настоящий Порядок определяет правила межведомственного взаимодействия исполнительных органов государственной власти Липецкой области, структурных подразделений Правительства Липецкой области при рассмотрении предложения о заключении концессионного соглашения (далее - Предложение), поступившего в Правительство Липецкой области от лица, выступающего с инициативой заключения концессионного соглашения (далее - Заявитель), в порядке, установленном <text:a xlink:type="simple" xlink:href="http://garant.admlr.lipetsk.ru/document/redirect/12141176/3742">частями 4.2</text:a> и <text:a xlink:type="simple" xlink:href="http://garant.admlr.lipetsk.ru/document/redirect/12141176/3743">4.3 статьи 37</text:a> Федерального закона от 21 июля 2005 года N 115-ФЗ "О концессионных соглашениях" (далее - Федеральный закон "О концессионных соглашениях"), правомочного действовать в качестве концессионера и отвечающего требованиям, предусмотренным <text:a xlink:type="simple" xlink:href="http://garant.admlr.lipetsk.ru/document/redirect/12141176/37411">частью 4.11 статьи 37</text:a> Федерального закона "О концессионных соглашениях".</text:p>
      <text:p text:style-name="s1"><text:bookmark text:name="anchor67"/>2. Правительство Липецкой области по предложению управления инвестиций и инноваций Липецкой области (далее - Управление) в зависимости от сферы реализации концессионного соглашения определяет исполнительный орган государственной власти Липецкой области, уполномоченный на рассмотрение Предложения (далее - Уполномоченный орган), и направляет ему Предложение.</text:p>
      <text:p text:style-name="s1"><text:bookmark text:name="anchor68"/>3. Уполномоченный орган в течение 3 календарных дней со дня получения Предложения рассматривает его на предмет соответствия требованиям, установленным <text:a xlink:type="simple" xlink:href="http://garant.admlr.lipetsk.ru/document/redirect/12141176/3742">частями 4.2</text:a> и <text:a xlink:type="simple" xlink:href="http://garant.admlr.lipetsk.ru/document/redirect/12141176/3743">4.3 статьи 37</text:a> Федерального закона "О концессионных соглашениях", а также на предмет соответствия Заявителя требованиям, установленным <text:a xlink:type="simple" xlink:href="http://garant.admlr.lipetsk.ru/document/redirect/12141176/37411">частью 4.11 статьи 37</text:a> Федерального закона "О концессионных соглашениях" (далее - Требования):</text:p>
      <text:p text:style-name="s1"><text:bookmark text:name="anchor69"/>1) в случае несоответствия Предложения Требованиям Уполномоченный орган в течение 5 календарных дней со дня поступления Предложения в Уполномоченный орган возвращает его Заявителю с указанием мотивов возврата;</text:p>
      <text:p text:style-name="s1"><text:bookmark text:name="anchor70"/>2) в случае соответствия Предложения Требованиям Уполномоченный орган направляет его в следующие исполнительные органы государственной власти Липецкой области (далее - Отраслевые органы):</text:p>
      <text:p text:style-name="s1">в управление экономического развития Липецкой области для подготовки заключения о соответствии проекта концессионного соглашения целям и задачам, которые предусмотрены документами стратегического планирования Липецкой области;</text:p>
      <text:p text:style-name="s1">в управление имущественных и земельных отношений Липецкой области для подготовки заключения о соблюдении требований <text:a xlink:type="simple" xlink:href="http://garant.admlr.lipetsk.ru/document/redirect/12124624/0">земельного законодательства</text:a> и возможности заключения концессионного соглашения в отношении имущества Липецкой области, являющегося объектом концессионного соглашения;</text:p>
      <text:p text:style-name="s1">в управление строительства и архитектуры Липецкой области для подготовки заключения о соответствии объекта концессионного соглашения схеме территориального планирования Липецкой области;</text:p>
      <text:p text:style-name="s1">в управление потребительского рынка и ценовой политики Липецкой области для подготовки заключения о возможности согласования тарифов в соответствии с методом регулирования тарифов, в случае, если объектами, указанными в Предложении, являются объекты транспортной инфраструктуры и технологически связанные с ними транспортные средства, обеспечивающие деятельность, связанную с перевозками пассажиров транспортом общего пользования по регулируемым ценам (тарифам), за исключением метрополитена;</text:p>
      <text:p text:style-name="s1">в управление энергетики и тарифов Липецкой области для подготовки заключения:</text:p>
      <text:p text:style-name="s1">о возможности согласования метода регулирования и долгосрочных параметров регулирования деятельности концессионера в случае если объектами концессионного соглашения являются объекты, используемые для осуществления регулируемых видов деятельности:</text:p>
      <text:p text:style-name="s1">по производству, передаче и распределению электрической энергии;</text:p>
      <text:p text:style-name="s1">теплоснабжения, централизованные системы горячего водоснабжения, холодного водоснабжения и (или) водоотведения, отдельные объекты таких систем;</text:p>
      <text:p text:style-name="s1">объекты газоснабжения;</text:p>
      <text:p text:style-name="s1">объекты коммунальной инфраструктуры;</text:p>
      <text:p text:style-name="s1">о корректности и соответствии расчетов объема валовой выручки частного партнера <text:a xlink:type="simple" xlink:href="http://garant.admlr.lipetsk.ru/document/redirect/71412744/1000">Основам</text:a> ценообразования в области обращения с твердыми коммунальными отходами, утвержденным <text:a xlink:type="simple" xlink:href="http://garant.admlr.lipetsk.ru/document/redirect/71412744/0">постановлением</text:a> Правительства Российской Федерации от 30 мая 2016 года N 484 "О ценообразовании в области обращения с твердыми коммунальными отходами", в случае если объектами, указанными в Предложении, являются объекты, на которых осуществляются обработка, утилизация, обезвреживание, размещение твердых коммунальных отходов.</text:p>
      <text:p text:style-name="s1">Отраслевые органы готовят заключения и направляют их в Уполномоченный орган в течение 10 календарных дней со дня поступления Предложения от Уполномоченного органа.</text:p>
      <text:p text:style-name="s1"><text:bookmark text:name="anchor71"/>4. Уполномоченный орган не позднее дня, следующего за днем поступления последнего из заключений Отраслевых органов, направляет:</text:p>
      <text:p text:style-name="s1">проект концессионного соглашения с приложением всех полученных заключений в правовое управление Правительства Липецкой области для проведения правовой экспертизы проекта концессионного соглашения;</text:p>
      <text:p text:style-name="s1">Предложение с приложением всех полученных заключений в управление финансов Липецкой области, если проектом концессионного соглашения предусматривается использование средств областного бюджета, для подготовки заключения о наличии средств в областном бюджете на реализацию концессионного соглашения и возможностях доходной части областного бюджета обеспечить расходы областного бюджета в размере, необходимом для реализации концессионного соглашения.</text:p>
      <text:p text:style-name="s1">Управление финансов Липецкой области (если применимо), правовое управление Правительства Липецкой области готовят соответствующие заключения и направляют их в Уполномоченный орган в течение 9 календарных дней со дня получения вышеуказанных документов от Уполномоченного органа.</text:p>
      <text:p text:style-name="s1"><text:bookmark text:name="anchor72"/>5. Уполномоченный орган не позднее 30 календарных дней со дня поступления Предложения принимает решение, предусмотренное <text:a xlink:type="simple" xlink:href="http://garant.admlr.lipetsk.ru/document/redirect/12141176/3744">частью 4.4 статьи 37</text:a> Федерального закона "О концессионных соглашениях", и направляет его в Управление для мониторинга.</text:p>
      <text:p text:style-name="s1"/>
      <text:p text:style-name="s37"><text:bookmark text:name="anchor5000"/>Приложение 5 
к <text:a xlink:type="simple" xlink:href="#anchor0">распоряжению</text:a> Правительства 
Липецкой области 
"Об утверждении порядков 
межведомственного взаимодействия 
исполнительных органов государственной власти 
Липецкой области, структурных подразделений 
Правительства Липецкой области 
при подготовке проектов на основе 
концессионных соглашений и соглашений 
о государственно-частном партнерстве"</text:p>
      <text:p text:style-name="s1"/>
      <text:h text:outline-level="1" text:style-name="s3">Порядок 
принятия Правительством Липецкой области решения об участии Липецкой области в качестве самостоятельной стороны в концессионном соглашении</text:h>
      <text:p text:style-name="s1"/>
      <text:p text:style-name="s1"><text:bookmark text:name="anchor74"/>1. Настоящий Порядок определяет отношения, связанные с принятием Правительством Липецкой области решения об участии Липецкой области в качестве самостоятельной стороны в концессионном соглашении в случаях, установленных <text:a xlink:type="simple" xlink:href="http://garant.admlr.lipetsk.ru/document/redirect/12141176/402">частью 2 статьи 40</text:a> Федерального закона от 21 июля 2005 года N 115-ФЗ "О концессионных соглашениях" (далее соответственно - Концессионное соглашение, Федеральный закон "О концессионных соглашениях"), а также устанавливает правила межведомственного взаимодействия между исполнительными органами государственной власти Липецкой области, структурными подразделениями Правительства Липецкой области и органами местного самоуправления муниципальных образований в Липецкой области (далее соответственно - Муниципальное образование, Межведомственное взаимодействие) с учетом особенностей, установленных нормативными правовыми актами Правительства Липецкой области.</text:p>
      <text:p text:style-name="s1"><text:bookmark text:name="anchor75"/>2. Муниципальное образование направляет в Правительство Липецкой области проект Концессионного соглашения, включающий в себя существенные условия, предусмотренные <text:a xlink:type="simple" xlink:href="http://garant.admlr.lipetsk.ru/document/redirect/12141176/1001">частями 1</text:a>, <text:a xlink:type="simple" xlink:href="http://garant.admlr.lipetsk.ru/document/redirect/12141176/1011">1.1 статьи 10</text:a>, <text:a xlink:type="simple" xlink:href="http://garant.admlr.lipetsk.ru/document/redirect/12141176/420">42</text:a>, <text:a xlink:type="simple" xlink:href="http://garant.admlr.lipetsk.ru/document/redirect/12141176/450">45</text:a> Федерального закона "О концессионных соглашениях", и иные условия, не противоречащие законодательству Российской Федерации, а также права и обязанности Липецкой области, с приложением следующих документов:</text:p>
      <text:p text:style-name="s1">пояснительной записки с обоснованием целесообразности заключения Концессионного соглашения и оценкой возможных финансово-экономических и иных последствий его заключения;</text:p>
      <text:p text:style-name="s1">в случае заключения Концессионного соглашения путем проведения конкурса на право заключения Концессионного соглашения - копии документов, предусмотренных проектом Концессионного соглашения, в соответствии с требованиями <text:a xlink:type="simple" xlink:href="http://garant.admlr.lipetsk.ru/document/redirect/12141176/0">Федерального закона</text:a> "О концессионных соглашениях";</text:p>
      <text:p text:style-name="s1">в случае заключения Концессионного соглашения с лицом, выступающим с инициативой заключения Концессионного соглашения, - копии документов, предусмотренных <text:a xlink:type="simple" xlink:href="http://garant.admlr.lipetsk.ru/document/redirect/70941052/0">постановлением</text:a> Правительства Российской Федерации от 31 марта 2015 года N 300 "Об утверждении формы предложения о заключении концессионного соглашения с лицом, выступающим с инициативой заключения концессионного соглашения", и проектом Концессионного соглашения, в соответствии с требованиями <text:a xlink:type="simple" xlink:href="http://garant.admlr.lipetsk.ru/document/redirect/12141176/0">Федерального закона</text:a> "О концессионных соглашениях" (далее - Проект).</text:p>
      <text:p text:style-name="s1"><text:bookmark text:name="anchor76"/>3. Правительство Липецкой области в зависимости от сферы реализации Концессионного соглашения определяет исполнительный орган государственной власти Липецкой области, уполномоченный на рассмотрение Предложения (далее - Уполномоченный орган), и направляет ему Проект.</text:p>
      <text:p text:style-name="s1"><text:bookmark text:name="anchor77"/>4. Уполномоченный орган обеспечивает Межведомственное взаимодействие при принятии решения об участии Липецкой области в качестве самостоятельной стороны в Концессионном соглашении.</text:p>
      <text:p text:style-name="s1"><text:bookmark text:name="anchor78"/>5. Уполномоченный орган в течение 3 рабочих дней со дня поступления в Правительство Липецкой области Проекта проверяет:</text:p>
      <text:p text:style-name="s1">Концессионное соглашение на соответствие требованиям <text:a xlink:type="simple" xlink:href="http://garant.admlr.lipetsk.ru/document/redirect/71129190/10">статьи 10</text:a>, <text:a xlink:type="simple" xlink:href="http://garant.admlr.lipetsk.ru/document/redirect/71129190/42">42</text:a> Федерального закона "О концессионных соглашениях";</text:p>
      <text:p text:style-name="s1">задание Концессионного соглашения на соответствие требованиям, установленным <text:a xlink:type="simple" xlink:href="http://garant.admlr.lipetsk.ru/document/redirect/71129190/4502">частью 2 статьи 45</text:a> Федерального закона "О концессионных соглашениях"</text:p>
      <text:p text:style-name="s1">комплектность документов, указанных в <text:a xlink:type="simple" xlink:href="#anchor75">пункте 2</text:a> настоящего Порядка.</text:p>
      <text:p text:style-name="s1"><text:bookmark text:name="anchor79"/>6. Уполномоченный орган в срок, указанный в <text:a xlink:type="simple" xlink:href="#anchor78">пункте 5</text:a> настоящего Порядка, по результатам рассмотрения Проекта принимает одно из следующих решений:</text:p>
      <text:p text:style-name="s1">в случае выявления несоответствия Проекта требованиям, установленным в <text:a xlink:type="simple" xlink:href="#anchor78">пункте 5</text:a> настоящего Порядка, направляет его на доработку в Муниципальное образование;</text:p>
      <text:p text:style-name="s1">в случае соответствия Проекта требованиям, установленным в <text:a xlink:type="simple" xlink:href="#anchor78">пункте 5</text:a> настоящего Порядка, направляет Проект с приложением документов, указанных в <text:a xlink:type="simple" xlink:href="#anchor75">пункте 2</text:a> настоящего Порядка, в следующие исполнительные органы государственной власти Липецкой области (далее - Отраслевые органы):</text:p>
      <text:p text:style-name="s1">в управление экономического развития Липецкой области для подготовки заключения о соответствии Концессионного соглашения целям и задачам, которые предусмотрены документами стратегического планирования Липецкой области;</text:p>
      <text:p text:style-name="s1">в управление имущественных и земельных отношений Липецкой области для подготовки заключения о соблюдении требований <text:a xlink:type="simple" xlink:href="http://garant.admlr.lipetsk.ru/document/redirect/12124624/0">земельного законодательства</text:a> и возможности заключения концессионного соглашения в отношении объекта концессионного соглашения, являющегося имуществом Липецкой области;</text:p>
      <text:p text:style-name="s1">в управление строительства и архитектуры Липецкой области для подготовки заключения о соответствии объекта концессионного соглашения схеме территориального планирования Липецкой области;</text:p>
      <text:p text:style-name="s1">в управление энергетики и тарифов Липецкой области для подготовки заключения о возможности согласования долгосрочных параметров регулирования деятельности концессионера, о соответствии проекта инвестиционной программы действующему законодательству, о соответствии согласованных долгосрочных параметров регулирования деятельности концессионера с приложением финансово-экономического обоснования необходимой валовой выручки, получаемой концессионером в рамках реализации Концессионного соглашения в случае осуществления регулируемых видов деятельности, о согласовании установленных Концессионным соглашением плановых значений показателей надежности, качества, энергетической эффективности объектов централизованных систем горячего водоснабжения, холодного водоснабжения и (или) водоотведения, плановые значения показателей надежности и энергетической эффективности объектов теплоснабжения (если применимо).</text:p>
      <text:p text:style-name="s1"><text:bookmark text:name="anchor80"/>7. Отраслевые органы готовят заключения и направляют их в Уполномоченный орган в течение 10 календарных дней со дня поступления Проекта от Уполномоченного органа.</text:p>
      <text:p text:style-name="s1"><text:bookmark text:name="anchor81"/>8. Уполномоченный орган не позднее дня, следующего за днем поступления последнего из заключений Отраслевых органов, направляет:</text:p>
      <text:p text:style-name="s1">проект концессионного соглашения с приложением всех полученных заключений в правовое управление Правительства Липецкой области для проведения правовой экспертизы проекта концессионного соглашения;</text:p>
      <text:p text:style-name="s1">Проект с приложением всех полученных заключений в управление финансов Липецкой области, если проектом концессионного соглашения предусматривается использование средств областного бюджета, для подготовки заключения о наличии средств в областном бюджете на реализацию концессионного соглашения и возможностях доходной части областного бюджета обеспечить расходы областного бюджета в размере, необходимом для реализации концессионного соглашения.</text:p>
      <text:p text:style-name="s1">Управление финансов Липецкой области (если применимо), правовое управление Правительства Липецкой области готовят соответствующие заключения и направляют их в Уполномоченный орган в течение 9 календарных дней со дня получения вышеуказанных документов от Уполномоченного органа.</text:p>
      <text:p text:style-name="s1"><text:bookmark text:name="anchor82"/>9. Уполномоченный орган не позднее 30 календарных дней со дня поступления Проекта принимает решение:</text:p>
      <text:p text:style-name="s1">о возможности участия Липецкой области в качестве самостоятельной стороны Концессионного соглашения на предложенных условиях;</text:p>
      <text:p text:style-name="s1">о невозможности участия Липецкой области в качестве самостоятельной стороны Концессионного соглашения с указанием основания отказа;</text:p>
      <text:p text:style-name="s1">о возможности участия Липецкой области в качестве самостоятельной стороны Концессионного соглашения на иных условиях.</text:p>
      <text:p text:style-name="s1"><text:bookmark text:name="anchor83"/>10. Уполномоченный орган незамедлительно информирует Муниципальное образование о принятом решении, а также управление инвестиций и инноваций Липецкой области в целях мониторинг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Правительства Липецкой области от 3 мая 2023 г. N 384-р "Об утверждении порядков меж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